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9635" officeooo:paragraph-rsid="00049635"/>
    </style:style>
    <style:style style:name="P2" style:family="paragraph" style:parent-style-name="Standard">
      <style:text-properties officeooo:rsid="00072d4e" officeooo:paragraph-rsid="00072d4e"/>
    </style:style>
    <style:style style:name="P3" style:family="paragraph" style:parent-style-name="Standard">
      <style:text-properties officeooo:rsid="00075803" officeooo:paragraph-rsid="00075803"/>
    </style:style>
    <style:style style:name="P4" style:family="paragraph" style:parent-style-name="Standard">
      <style:text-properties officeooo:rsid="0007850b" officeooo:paragraph-rsid="0007850b"/>
    </style:style>
    <style:style style:name="P5" style:family="paragraph" style:parent-style-name="Standard">
      <style:text-properties officeooo:rsid="00086790" officeooo:paragraph-rsid="00086790"/>
    </style:style>
    <style:style style:name="P6" style:family="paragraph" style:parent-style-name="Standard">
      <style:text-properties officeooo:rsid="000b2e03" officeooo:paragraph-rsid="000b2e03"/>
    </style:style>
    <style:style style:name="P7" style:family="paragraph" style:parent-style-name="Standard">
      <style:text-properties officeooo:rsid="000bd976" officeooo:paragraph-rsid="000bd976"/>
    </style:style>
    <style:style style:name="P8" style:family="paragraph" style:parent-style-name="Standard">
      <style:text-properties officeooo:rsid="000ce309" officeooo:paragraph-rsid="000ce309"/>
    </style:style>
    <style:style style:name="T1" style:family="text">
      <style:text-properties officeooo:rsid="00059885"/>
    </style:style>
    <style:style style:name="T2" style:family="text">
      <style:text-properties officeooo:rsid="0007850b"/>
    </style:style>
    <style:style style:name="T3" style:family="text">
      <style:text-properties officeooo:rsid="00086790"/>
    </style:style>
    <style:style style:name="T4" style:family="text">
      <style:text-properties officeooo:rsid="000a1d8b"/>
    </style:style>
    <style:style style:name="T5" style:family="text">
      <style:text-properties officeooo:rsid="000b2e03"/>
    </style:style>
    <style:style style:name="T6" style:family="text">
      <style:text-properties officeooo:rsid="000bd976"/>
    </style:style>
    <style:style style:name="T7" style:family="text">
      <style:text-properties officeooo:rsid="000ce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</text:p>
      <text:p text:style-name="P1">přecházíme opět na vzdálenou výuku z domova. Všem, na které mám mailovou adresu, jsem už úkoly poslala, budou následovat další. Koho by mail minul, zde jsou zadání pro příštích 14 dní.</text:p>
      <text:p text:style-name="P1">1. Sedněte si před zrcadlo, nebo si vezměte malé zrcátko, a pozorně si prohlédněte svůj obličej. Je spíš kulatý, nebo má podlouhlý oválný tvar? Jaké máte oči, nos, ústa?</text:p>
      <text:p text:style-name="P1">Až se pořádně podíváte a prozkoumáte všechny podrobnosti, vezměte si čtvrtku A4 nebo A3, případně stačí i obyčejný papír , a měkkou tužku, a začněte kreslit autoportrét. <text:span text:style-name="T1">(To znamená, že kreslíte sami sebe, když nakreslíte někoho jiného, je to portrét). Pro inspiraci se podívejte třeba na Rembrandtovy kresby a malby, ve kterých zachytil svůj obličej v různých obdobích života.</text:span></text:p>
      <text:p text:style-name="P2">Začněte tvarem obličeje, který pěkně umístíte do daného formátu. Pak <text:span text:style-name="T5">nakreslete </text:span>oči, asi v polovině tvaru. <text:span text:style-name="T5">Rozvrhněte </text:span>si svislou osu, abyste dobře umístili nos a ústa pod sebe. Přidejte uši, vlasy. Pokuste se kresbu vystínovat.</text:p>
      <text:p text:style-name="P2"><text:s text:c="3"/>Varianta pro nejmenší děti- můžete obličej vytvořit jako koláž (nalepením z různých barevných papírů). Nejdříve vystřihněte tvar obličeje a krk. Nalepte ho na papír odlišné barvy. Potom si vystřihejte oči nos, ústa, obočí, uši. Vlasy zkuste z tenkých proužků papíru. Poskládejte si drobné tvary na nalepený obličej, nalepte.</text:p>
      <text:p text:style-name="P2"><text:s text:c="3"/><text:span text:style-name="T2">Varianta pro starší žáky- nakreslete si nejdříve na A4 detaily- oči , ústa, nos, uši. Pak zkuste celý portrét.</text:span></text:p>
      <text:p text:style-name="P3">2. Masky- <text:s/>Vezměte svoji kresbu autoportrétu. Pokud máte doma „kopírák“, - černý nebo modrý kopírovací papír, dejte ho pod kresbu, pod něj nový papír a obličej si obtáhněte, tak, aby se vám otiskly jeho hlavní tvary. Pokud nemáte kopírák, můžete si zadní stranu kresby pořádně začernit měkkou tužkou, a bude fungovat stejně. Případně je možné kresbu přiložit na okno, přes ní dát nový papír , a obkreslit. Vytvořte si několik kopií.</text:p>
      <text:p text:style-name="P4">Pak nejprve tužkou zkuste vymýšlet a kreslit přes portrét různé masky- může to být ozdobná škraboška, maska zvířete, strašidelná maska na Halloween, obludka…..Až budete spokojeni s kresbou tužkou, vybarvěte si masky fixami nebo pastelkami <text:span text:style-name="T3">(případně i jinou technikou podle vlastní volby).</text:span></text:p>
      <text:p text:style-name="P5">3. Kresba postavy- poproste někoho z rodiny, aby vám chvíli „seděl modelem“. Může i ležet, sedět u počítače nebo knížky, ale důležité bude, aby se alespoň chvíli nehýbal. Kreslete na papír A4, měkkou tužkou nebo fixou. Všimněte si proporcí- vzájemných velikostí tvarů. Základním měřítkem u postavy je výška hlavy. U dospělého člověka se vejde <text:span text:style-name="T4">asi 7 nebo 7 a půl hlavy na výšku stojící postavy (včetně hlavy), u dětí je to méně. Všimněte si, jak dlouhé jsou v poměru k tělu ruce, jak jsou usazené v ramenou, kde se ohýbají, aby nebyly jako gumové hadice. Stejně tak nohy. Pokud váš model bude souhlasit, zkuste ho nakreslit víckrát, v různých pozicích.</text:span></text:p>
      <text:p text:style-name="P6">4. Kostým- V časopise nebo na internetu si najděte fotografii stojící postavy, podle vlastního výběru. Nakreslete si ji, nebo obkreslete, tak jako v předchozím úkolu.</text:p>
      <text:p text:style-name="P6">Starší žáci- zkuste vymyslet kostým pro rockovou nebo popovou hvězdu, inspirujte se třeba kostýmy Davida Bowieho. <text:span text:style-name="T6">Kreslete nejprve tužkou, pak technikou podle vlastního výběru vybarvěte. Můžete nakreslit nebo namalovat i scénu za zpěvákem.</text:span></text:p>
      <text:p text:style-name="P7">Můžete navrhnout i kostým pro filmovou postavu, do filmu podle vlastního výběru.</text:p>
      <text:p text:style-name="P7">Mladší žáci- <text:s/>vymyslete kostým pro pohádkovou postavu, pro film nebo divadelní hru, <text:span text:style-name="T7">podle vlastního výběru. Vybarvěte fixami, pastelkami...</text:span></text:p>
      <text:p text:style-name="P7"/>
      <text:p text:style-name="P8">Kresby posílejte prosím na můj mail- <text:a xlink:type="simple" xlink:href="mailto:daniela.messiereurova@gmail.com" text:style-name="Internet_20_link" text:visited-style-name="Visited_20_Internet_20_Link">daniela.messiereurova@gmail.com</text:a>, telefon pro případné dotazy- 7361545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0T14:09:53.321997751</meta:creation-date>
    <dc:date>2020-10-10T17:26:39.080477453</dc:date>
    <meta:editing-duration>PT5M14S</meta:editing-duration>
    <meta:editing-cycles>1</meta:editing-cycles>
    <meta:document-statistic meta:table-count="0" meta:image-count="0" meta:object-count="0" meta:page-count="1" meta:paragraph-count="15" meta:word-count="545" meta:character-count="3510" meta:non-whitespace-character-count="2972"/>
    <meta:generator>LibreOffice/5.2.7.2$Linux_X86_64 LibreOffice_project/20m0$Build-2</meta:generator>
  </office:meta>
</office:document-meta>
</file>